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b7b3" officeooo:paragraph-rsid="0004b7b3"/>
    </style:style>
    <style:style style:name="P2" style:family="paragraph" style:parent-style-name="Standard">
      <style:text-properties fo:font-weight="bold" officeooo:rsid="000771c9" officeooo:paragraph-rsid="000771c9" style:font-weight-asian="bold" style:font-weight-complex="bold"/>
    </style:style>
    <style:style style:name="P3" style:family="paragraph" style:parent-style-name="Standard">
      <style:text-properties fo:font-weight="bold" officeooo:paragraph-rsid="000771c9" style:font-weight-asian="bold" style:font-weight-complex="bold"/>
    </style:style>
    <style:style style:name="P4" style:family="paragraph" style:parent-style-name="Standard">
      <style:text-properties officeooo:paragraph-rsid="0004b7b3"/>
    </style:style>
    <style:style style:name="P5" style:family="paragraph" style:parent-style-name="Standard">
      <style:text-properties officeooo:paragraph-rsid="000771c9"/>
    </style:style>
    <style:style style:name="P6" style:family="paragraph" style:parent-style-name="Standard">
      <style:text-properties officeooo:rsid="000f8e2f" officeooo:paragraph-rsid="000f8e2f"/>
    </style:style>
    <style:style style:name="P7" style:family="paragraph" style:parent-style-name="Text_20_body">
      <style:text-properties officeooo:paragraph-rsid="0004b7b3"/>
    </style:style>
    <style:style style:name="P8" style:family="paragraph" style:parent-style-name="Text_20_body">
      <style:text-properties fo:font-weight="bold" officeooo:rsid="0004b7b3" officeooo:paragraph-rsid="0004b7b3" style:font-weight-asian="bold" style:font-weight-complex="bold"/>
    </style:style>
    <style:style style:name="P9" style:family="paragraph" style:parent-style-name="Text_20_body">
      <style:text-properties fo:font-weight="bold" officeooo:rsid="0005d5fe" officeooo:paragraph-rsid="0005d5fe" style:font-weight-asian="bold" style:font-weight-complex="bold"/>
    </style:style>
    <style:style style:name="P10" style:family="paragraph" style:parent-style-name="Text_20_body">
      <style:text-properties officeooo:paragraph-rsid="0005d5fe"/>
    </style:style>
    <style:style style:name="P11" style:family="paragraph" style:parent-style-name="Text_20_body" style:list-style-name="L1"/>
    <style:style style:name="P12" style:family="paragraph" style:parent-style-name="Text_20_body" style:list-style-name="L1">
      <style:text-properties officeooo:paragraph-rsid="0006d3d6"/>
    </style:style>
    <style:style style:name="P13" style:family="paragraph" style:parent-style-name="Text_20_body" style:list-style-name="L2">
      <style:text-properties fo:font-weight="normal" officeooo:rsid="0004b7b3" officeooo:paragraph-rsid="0006d3d6" style:font-weight-asian="normal" style:font-weight-complex="normal"/>
    </style:style>
    <style:style style:name="P14" style:family="paragraph" style:parent-style-name="Text_20_body" style:list-style-name="L1">
      <style:text-properties fo:font-weight="bold" style:font-weight-asian="bold" style:font-weight-complex="bold"/>
    </style:style>
    <style:style style:name="P15" style:family="paragraph" style:parent-style-name="Text_20_body" style:list-style-name="L4"/>
    <style:style style:name="P16" style:family="paragraph" style:parent-style-name="Text_20_body" style:list-style-name="L2">
      <style:paragraph-properties fo:margin-top="0in" fo:margin-bottom="0in" loext:contextual-spacing="false"/>
      <style:text-properties officeooo:paragraph-rsid="0006d3d6"/>
    </style:style>
    <style:style style:name="P17" style:family="paragraph" style:parent-style-name="Text_20_body" style:list-style-name="L1">
      <style:paragraph-properties fo:margin-top="0in" fo:margin-bottom="0in" loext:contextual-spacing="false"/>
    </style:style>
    <style:style style:name="P18" style:family="paragraph" style:parent-style-name="Text_20_body" style:list-style-name="L3">
      <style:paragraph-properties fo:margin-top="0in" fo:margin-bottom="0in" loext:contextual-spacing="false"/>
    </style:style>
    <style:style style:name="P19" style:family="paragraph" style:parent-style-name="Text_20_body" style:list-style-name="L5">
      <style:paragraph-properties fo:margin-top="0in" fo:margin-bottom="0in" loext:contextual-spacing="false"/>
    </style:style>
    <style:style style:name="P20" style:family="paragraph" style:parent-style-name="Text_20_body" style:list-style-name="L6">
      <style:paragraph-properties fo:margin-top="0in" fo:margin-bottom="0in" loext:contextual-spacing="false"/>
      <style:text-properties officeooo:paragraph-rsid="000f8e2f"/>
    </style:style>
    <style:style style:name="T1" style:family="text">
      <style:text-properties fo:font-weight="bold" style:font-weight-asian="bold" style:font-weight-complex="bold"/>
    </style:style>
    <style:style style:name="T2" style:family="text">
      <style:text-properties fo:font-weight="bold" officeooo:rsid="0004b7b3" style:font-weight-asian="bold" style:font-weight-complex="bold"/>
    </style:style>
    <style:style style:name="T3" style:family="text">
      <style:text-properties fo:font-weight="bold" officeooo:rsid="000771c9" style:font-weight-asian="bold" style:font-weight-complex="bold"/>
    </style:style>
    <style:style style:name="T4" style:family="text">
      <style:text-properties fo:font-weight="bold" officeooo:rsid="00094b27" style:font-weight-asian="bold" style:font-weight-complex="bold"/>
    </style:style>
    <style:style style:name="T5" style:family="text">
      <style:text-properties fo:font-weight="bold" officeooo:rsid="000f8e2f" style:font-weight-asian="bold" style:font-weight-complex="bold"/>
    </style:style>
    <style:style style:name="T6" style:family="text">
      <style:text-properties fo:font-weight="bold" officeooo:rsid="00110ba0" style:font-weight-asian="bold" style:font-weight-complex="bold"/>
    </style:style>
    <style:style style:name="T7" style:family="text">
      <style:text-properties fo:font-weight="bold" officeooo:rsid="00130274" style:font-weight-asian="bold" style:font-weight-complex="bold"/>
    </style:style>
    <style:style style:name="T8" style:family="text">
      <style:text-properties officeooo:rsid="0004b7b3"/>
    </style:style>
    <style:style style:name="T9" style:family="text">
      <style:text-properties fo:color="#000000"/>
    </style:style>
    <style:style style:name="T10" style:family="text">
      <style:text-properties fo:color="#000000" fo:font-weight="bold" officeooo:rsid="0004b7b3" style:font-weight-asian="bold" style:font-weight-complex="bold"/>
    </style:style>
    <style:style style:name="T11" style:family="text">
      <style:text-properties fo:color="#000000" officeooo:rsid="00130274"/>
    </style:style>
    <style:style style:name="T12" style:family="text">
      <style:text-properties fo:language="en" fo:country="US"/>
    </style:style>
    <style:style style:name="T13" style:family="text">
      <style:text-properties fo:language="en" fo:country="US" fo:font-weight="bold" officeooo:rsid="000771c9" style:font-weight-asian="bold" style:font-weight-complex="bold"/>
    </style:style>
    <style:style style:name="T14" style:family="text">
      <style:text-properties fo:language="en" fo:country="US" officeooo:rsid="000da4fc"/>
    </style:style>
    <style:style style:name="T15" style:family="text">
      <style:text-properties officeooo:rsid="000a14e6"/>
    </style:style>
    <style:style style:name="T16" style:family="text">
      <style:text-properties officeooo:rsid="000c21dd"/>
    </style:style>
    <style:style style:name="T17" style:family="text">
      <style:text-properties officeooo:rsid="000da4fc"/>
    </style:style>
    <style:style style:name="T18" style:family="text">
      <style:text-properties officeooo:rsid="000f8e2f"/>
    </style:style>
    <style:style style:name="T19" style:family="text">
      <style:text-properties officeooo:rsid="00130274"/>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ADING KITTEN SYNDROME: <text:s/><text:span text:style-name="T15">FKS</text:span></text:p>
      <text:p text:style-name="P10"><text:span text:style-name="T2">The condition </text:span><text:span text:style-name="T5">affects up to 30% of kittens</text:span><text:span text:style-name="T10"> </text:span><text:span text:style-name="T2">and is often life-threatening, but recognizing the signs on time and providing adequate care immediately can increase chances for survival. </text:span></text:p>
      <text:list xml:id="list1965974377" text:style-name="L1">
        <text:list-item>
          <text:p text:style-name="P12">Possible causes of FKS include:</text:p>
        </text:list-item>
      </text:list>
      <text:list xml:id="list3712820656" text:style-name="L2">
        <text:list-item>
          <text:p text:style-name="P16">Premature or difficult birth </text:p>
        </text:list-item>
        <text:list-item>
          <text:p text:style-name="P16">Neonatal isoerythrolysis (a condition that occurs when the mother has antibodies against the blood type of the kittens) </text:p>
        </text:list-item>
        <text:list-item>
          <text:p text:style-name="P16">Genetic defects, such as cleft palate </text:p>
        </text:list-item>
        <text:list-item>
          <text:p text:style-name="P16">Low birth weight </text:p>
        </text:list-item>
        <text:list-item>
          <text:p text:style-name="P16">Bacterial, parasitic or viral infections </text:p>
        </text:list-item>
        <text:list-item>
          <text:p text:style-name="P16">Exposure to or ingestion of toxins </text:p>
        </text:list-item>
        <text:list-item>
          <text:p text:style-name="P16">Poor nutrition </text:p>
        </text:list-item>
        <text:list-item>
          <text:p text:style-name="P13">Unsanitary living condition</text:p>
        </text:list-item>
      </text:list>
      <text:p text:style-name="P10"><text:span text:style-name="Strong_20_Emphasis">Kittens might fade very quickly (within hours) or more slowly, over the course of a few days or weeks. </text:span>Most kittens that are affected within the first few weeks of life won’t survive. <text:s/><text:span text:style-name="T17">Losing a kitten or two from a litter is fairly normal. <text:s/>Death due to FKS is precipitated by a crash; the kitten may lose consciousness, be unable to suckle, and will not produce urine because they are dehydrated. The key to surviving FKS is to AVOID THE CRASH! As soon as symptoms are noticed, it's important to treat them. A moderately lethargic kitten will recover faster than an unconscious one.</text:span></text:p>
      <text:p text:style-name="P8">Often, a fading kitten will not survive, even with medical intervention. <text:s/>The <text:span text:style-name="T19">kitten emergency protocol</text:span> <text:s/>in these situations includes:</text:p>
      <text:list xml:id="list120550862550778" text:continue-list="list1965974377" text:style-name="L1">
        <text:list-item>
          <text:p text:style-name="P17">If the kitten seems lethargic or weak, <text:span text:style-name="Strong_20_Emphasis">rub honey, sugar water, or Karo syrup on their gums</text:span> to increase blood sugar. </text:p>
        </text:list-item>
        <text:list-item>
          <text:p text:style-name="P11"><text:span text:style-name="Strong_20_Emphasis">Wrap your kitten in a towel</text:span> to warm them up. You can also apply a heating pad or hot water bottle to the towel for extra heat. </text:p>
        </text:list-item>
        <text:list-item>
          <text:p text:style-name="P14"><text:span text:style-name="T17">Don’t give </text:span><text:span text:style-name="T19">any </text:span><text:span text:style-name="T17">food until</text:span> the body temperature has reached 36°C <text:span text:style-name="T16">(96.8 F)</text:span></text:p>
        </text:list-item>
      </text:list>
      <text:p text:style-name="Standard">While "fading kitten syndrome" (FKS) typically affects smaller or weaker kittens, even the largest and healthiest-appearing kitten can be affected.  <text:s text:c="3"/><text:span text:style-name="T12">Early signs that a kitten is fading may include lethargy, lack of interest in nursing, sleeping separately from the litter, and whining. </text:span><text:span text:style-name="T14">T</text:span><text:span text:style-name="T12">he kitten’s skin is less elastic, which is a symptom of dehydration.</text:span> <text:span text:style-name="T19">See </text:span><text:span text:style-name="T7">Youtube</text:span><text:span text:style-name="T19"> video “</text:span>How To Save A Fading Kitten - Treatment Instructions, Supply List, Support - Fading Kitten Syndrome”</text:p>
      <text:p text:style-name="Standard"/>
      <text:p text:style-name="Standard"/>
      <text:p text:style-name="P8"><text:s text:c="2"/>COCCIDIOSIS</text:p>
      <text:p text:style-name="P7">Symptoms of <text:span text:style-name="T1">coccidiosis </text:span>may include:</text:p>
      <text:list xml:id="list1476639875" text:style-name="L3">
        <text:list-item>
          <text:p text:style-name="P18">Watery, yellow, foul-smelling diarrhea (may be mucoid or contain blood) </text:p>
        </text:list-item>
        <text:list-item>
          <text:p text:style-name="P18">Weight loss, <text:s/>Dehydration , Lethargy ,Abdominal pain, Crying when defecating </text:p>
        </text:list-item>
        <text:list-item>
          <text:p text:style-name="P18">Vomiting, Anorexia </text:p>
        </text:list-item>
      </text:list>
      <text:p text:style-name="Standard"><text:soft-page-break/>Symptoms appear 3 to 11 days after ingestion of infected oocysts, but usually occur during weaning stress. Other stressful events, such as changes in environment, including awaiting adoption in an animal shelter, entering a foster home or even being adopted, may worsen symptoms. </text:p>
      <text:p text:style-name="Standard"/>
      <text:p text:style-name="Text_20_body"><text:span text:style-name="Strong_20_Emphasis"/></text:p>
      <text:p text:style-name="Text_20_body"><text:span text:style-name="T6">TREATMENT- </text:span><text:span text:style-name="T1">Albon</text:span>®, is the only FDA-approved treatment for coccidiosis in the United States. <text:span text:style-name="T1">Albon</text:span>® does not kill the oocysts, but inhibits their reproduction in the intestinal tract with the hope that the kitten’s immune system can then better fight off the infection. Albon Oral Suspension is given to kittens for 5-21 days depending on the response; treatment <text:span text:style-name="T1">may take as long as a month to be effective.</text:span></text:p>
      <text:p text:style-name="Text_20_body">In addition to treating coccidiosis directly, supportive care is indicated for kittens with coccidiosis. This includes probiotics, oral fluids, electrolytes and a diet that contains highly digestible proteins, fat and carbohydrates and is low in fiber which all lead to decreased fecal bulk. Anti-nausea medication and fluid therapy may be indicated to alleviate anorexia, vomiting and dehydration. Hospitalization and intravenous fluids may even be required for severely ill kittens. In order to prevent reinfection, it is essential to clean and disinfect litter boxes, scoops and the environment (cage, foster room, etc.) while kittens are undergoing treatment for coccidiosis.</text:p>
      <text:p text:style-name="P8">GIARDIA</text:p>
      <text:p text:style-name="P1">Symptoms: </text:p>
      <text:list xml:id="list2178975178" text:style-name="L4">
        <text:list-item>
          <text:p text:style-name="P15"><text:span text:style-name="Strong_20_Emphasis">Diarrhea:</text:span> <text:s/>foul-smelling <text:span text:style-name="T18">and</text:span> may be soft, watery, pale, and contain mucus or blood. </text:p>
        </text:list-item>
      </text:list>
      <text:list xml:id="list2370563345" text:style-name="L5">
        <text:list-item>
          <text:p text:style-name="P19"><text:span text:style-name="Strong_20_Emphasis">Vomiting:</text:span> </text:p>
        </text:list-item>
      </text:list>
      <text:list xml:id="list2211834104" text:style-name="L6">
        <text:list-item>
          <text:p text:style-name="P20"><text:span text:style-name="Strong_20_Emphasis">Weight Loss and Decreased Appetite</text:span></text:p>
        </text:list-item>
        <text:list-item>
          <text:p text:style-name="P20"><text:span text:style-name="Strong_20_Emphasis"><text:span text:style-name="T18">Lethargy</text:span></text:span></text:p>
        </text:list-item>
        <text:list-item>
          <text:p text:style-name="P20"><text:span text:style-name="Strong_20_Emphasis"><text:span text:style-name="T18">Dehydration</text:span></text:span></text:p>
        </text:list-item>
        <text:list-item>
          <text:p text:style-name="P20"><text:span text:style-name="Strong_20_Emphasis"><text:span text:style-name="T18">Gas and Bloating</text:span></text:span></text:p>
        </text:list-item>
      </text:list>
      <text:p text:style-name="P6"><text:tab/><text:tab/></text:p>
      <text:p text:style-name="P4"><text:span text:style-name="T2">TREATMENT- <text:s/></text:span><text:span text:style-name="T1"><text:s/>fenbendazole <text:s/></text:span><text:span text:style-name="T2">(panacur) </text:span><text:span text:style-name="T1">or metronidazole </text:span>to treat giardiasis.<text:span text:style-name="T8">\ </text:span><text:span text:style-name="T2"><text:s/>FOR 5-7 DAYS.</text:span></text:p>
      <text:p text:style-name="P4"/>
      <text:p text:style-name="P2">ASPIRATION PNEUMONIA</text:p>
      <text:p text:style-name="P2"/>
      <text:p text:style-name="P5"><text:span text:style-name="T13">Signs include labored or rapid breathing, coughing, rapid heart rate, and fever. Other signs include bluish mucous membranes and airway spasms. A sweetish, off-smelling breath may be detected, which becomes more intense as the disease progresses.</text:span><text:span text:style-name="T3"> <text:s text:c="2"/>I</text:span>t occurs when kittens inhale formula into the lungs during bottle feeding. To prevent aspiration, feed in the proper belly-down posture, and never squeeze formula forcefully down a kitten’s throat. If aspiration does happen, stop feeding and help the kitten sneeze out the formula.<text:span text:style-name="T1"> </text:span><text:span text:style-name="T4">G</text:span><text:span text:style-name="T1">et the kitten on an antibiotic.  </text:span><text:s/></text:p>
      <text:p text:style-name="P5"/>
      <text:p text:style-name="P5">Kittens with pneumonia may only demonstrate vague symptoms like loss of appetite, weight loss or failure to gain weight, and low energy level. Their temperature may be too high or too low. You may also see mucoid discharge from the nares or eyes. </text:p>
      <text:p text:style-name="P5"/>
      <text:p text:style-name="P3">Normal neonatal temperatures should be around 96.8-98.6 degrees and they should be warmed gradually (over 1-3 hour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03T18:22:51.392000000</meta:creation-date>
    <dc:date>2025-04-16T12:05:48.880000000</dc:date>
    <meta:editing-duration>PT34M8S</meta:editing-duration>
    <meta:editing-cycles>8</meta:editing-cycles>
    <meta:generator>LibreOffice/6.4.4.2$Windows_X86_64 LibreOffice_project/3d775be2011f3886db32dfd395a6a6d1ca2630ff</meta:generator>
    <meta:print-date>2025-04-16T11:31:48.642000000</meta:print-date>
    <meta:document-statistic meta:table-count="0" meta:image-count="0" meta:object-count="0" meta:page-count="2" meta:paragraph-count="39" meta:word-count="782" meta:character-count="4901" meta:non-whitespace-character-count="4135"/>
  </office:meta>
</office:document-meta>
</file>